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0.284cm" style:rel-column-width="1057*"/>
    </style:style>
    <style:style style:name="Таблица2.B" style:family="table-column">
      <style:table-column-properties style:column-width="0.928cm" style:rel-column-width="3455*"/>
    </style:style>
    <style:style style:name="Таблица2.C" style:family="table-column">
      <style:table-column-properties style:column-width="3.18cm" style:rel-column-width="11845*"/>
    </style:style>
    <style:style style:name="Таблица2.D" style:family="table-column">
      <style:table-column-properties style:column-width="0.503cm" style:rel-column-width="1872*"/>
    </style:style>
    <style:style style:name="Таблица2.G" style:family="table-column">
      <style:table-column-properties style:column-width="2.99cm" style:rel-column-width="11136*"/>
    </style:style>
    <style:style style:name="Таблица2.H" style:family="table-column">
      <style:table-column-properties style:column-width="1.005cm" style:rel-column-width="3744*"/>
    </style:style>
    <style:style style:name="Таблица2.I" style:family="table-column">
      <style:table-column-properties style:column-width="4.598cm" style:rel-column-width="17127*"/>
    </style:style>
    <style:style style:name="Таблица2.J" style:family="table-column">
      <style:table-column-properties style:column-width="0.903cm" style:rel-column-width="3363*"/>
    </style:style>
    <style:style style:name="Таблица2.K" style:family="table-column">
      <style:table-column-properties style:column-width="0.609cm" style:rel-column-width="2266*"/>
    </style:style>
    <style:style style:name="Таблица2.L" style:family="table-column">
      <style:table-column-properties style:column-width="0.582cm" style:rel-column-width="2168*"/>
    </style:style>
    <style:style style:name="Таблица2.M" style:family="table-column">
      <style:table-column-properties style:column-width="0.607cm" style:rel-column-width="2260*"/>
    </style:style>
    <style:style style:name="Таблица2.N" style:family="table-column">
      <style:table-column-properties style:column-width="0.402cm" style:rel-column-width="1498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M1" style:family="table-cell">
      <style:table-cell-properties fo:padding="0.049cm" fo:border="0.05pt solid #000000" style:writing-mode="page"/>
    </style:style>
    <style:style style:name="Таблица2.N1" style:family="table-cell">
      <style:table-cell-properties style:vertical-align="bottom" fo:padding="0cm" fo:border="none" style:writing-mode="lr-tb"/>
    </style:style>
    <style:style style:name="Таблица4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0.286cm" style:rel-column-width="1064*"/>
    </style:style>
    <style:style style:name="Таблица4.B" style:family="table-column">
      <style:table-column-properties style:column-width="0.928cm" style:rel-column-width="3455*"/>
    </style:style>
    <style:style style:name="Таблица4.C" style:family="table-column">
      <style:table-column-properties style:column-width="3.179cm" style:rel-column-width="11839*"/>
    </style:style>
    <style:style style:name="Таблица4.D" style:family="table-column">
      <style:table-column-properties style:column-width="0.503cm" style:rel-column-width="1872*"/>
    </style:style>
    <style:style style:name="Таблица4.G" style:family="table-column">
      <style:table-column-properties style:column-width="2.99cm" style:rel-column-width="11136*"/>
    </style:style>
    <style:style style:name="Таблица4.H" style:family="table-column">
      <style:table-column-properties style:column-width="1.005cm" style:rel-column-width="3744*"/>
    </style:style>
    <style:style style:name="Таблица4.I" style:family="table-column">
      <style:table-column-properties style:column-width="4.6cm" style:rel-column-width="17134*"/>
    </style:style>
    <style:style style:name="Таблица4.J" style:family="table-column">
      <style:table-column-properties style:column-width="0.901cm" style:rel-column-width="3357*"/>
    </style:style>
    <style:style style:name="Таблица4.K" style:family="table-column">
      <style:table-column-properties style:column-width="0.609cm" style:rel-column-width="2266*"/>
    </style:style>
    <style:style style:name="Таблица4.L" style:family="table-column">
      <style:table-column-properties style:column-width="0.582cm" style:rel-column-width="2168*"/>
    </style:style>
    <style:style style:name="Таблица4.M" style:family="table-column">
      <style:table-column-properties style:column-width="0.607cm" style:rel-column-width="2260*"/>
    </style:style>
    <style:style style:name="Таблица4.N" style:family="table-column">
      <style:table-column-properties style:column-width="0.402cm" style:rel-column-width="1496*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cm" fo:border="none" style:writing-mode="lr-tb"/>
    </style:style>
    <style:style style:name="Таблица4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M1" style:family="table-cell">
      <style:table-cell-properties fo:padding="0.049cm" fo:border="0.05pt solid #000000" style:writing-mode="page"/>
    </style:style>
    <style:style style:name="Таблица4.N1" style:family="table-cell">
      <style:table-cell-properties style:vertical-align="bottom" fo:padding="0cm" fo:border="none" style:writing-mode="lr-tb"/>
    </style:style>
    <style:style style:name="Таблица1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286cm" style:rel-column-width="1064*"/>
    </style:style>
    <style:style style:name="Таблица1.B" style:family="table-column">
      <style:table-column-properties style:column-width="0.928cm" style:rel-column-width="3455*"/>
    </style:style>
    <style:style style:name="Таблица1.C" style:family="table-column">
      <style:table-column-properties style:column-width="3.179cm" style:rel-column-width="11839*"/>
    </style:style>
    <style:style style:name="Таблица1.D" style:family="table-column">
      <style:table-column-properties style:column-width="0.503cm" style:rel-column-width="1872*"/>
    </style:style>
    <style:style style:name="Таблица1.G" style:family="table-column">
      <style:table-column-properties style:column-width="2.99cm" style:rel-column-width="11136*"/>
    </style:style>
    <style:style style:name="Таблица1.H" style:family="table-column">
      <style:table-column-properties style:column-width="1.005cm" style:rel-column-width="3744*"/>
    </style:style>
    <style:style style:name="Таблица1.I" style:family="table-column">
      <style:table-column-properties style:column-width="4.6cm" style:rel-column-width="17134*"/>
    </style:style>
    <style:style style:name="Таблица1.J" style:family="table-column">
      <style:table-column-properties style:column-width="0.901cm" style:rel-column-width="3357*"/>
    </style:style>
    <style:style style:name="Таблица1.K" style:family="table-column">
      <style:table-column-properties style:column-width="0.609cm" style:rel-column-width="2266*"/>
    </style:style>
    <style:style style:name="Таблица1.L" style:family="table-column">
      <style:table-column-properties style:column-width="0.582cm" style:rel-column-width="2168*"/>
    </style:style>
    <style:style style:name="Таблица1.M" style:family="table-column">
      <style:table-column-properties style:column-width="0.607cm" style:rel-column-width="2260*"/>
    </style:style>
    <style:style style:name="Таблица1.N" style:family="table-column">
      <style:table-column-properties style:column-width="0.402cm" style:rel-column-width="1496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M1" style:family="table-cell">
      <style:table-cell-properties fo:padding="0.049cm" fo:border="0.05pt solid #000000" style:writing-mode="page"/>
    </style:style>
    <style:style style:name="Таблица1.N1" style:family="table-cell">
      <style:table-cell-properties style:vertical-align="bottom" fo:padding="0cm" fo:border="none" style:writing-mode="lr-tb"/>
    </style:style>
    <style:style style:name="Таблица6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6.A" style:family="table-column">
      <style:table-column-properties style:column-width="0.286cm" style:rel-column-width="1064*"/>
    </style:style>
    <style:style style:name="Таблица6.B" style:family="table-column">
      <style:table-column-properties style:column-width="0.928cm" style:rel-column-width="3455*"/>
    </style:style>
    <style:style style:name="Таблица6.C" style:family="table-column">
      <style:table-column-properties style:column-width="3.179cm" style:rel-column-width="11839*"/>
    </style:style>
    <style:style style:name="Таблица6.D" style:family="table-column">
      <style:table-column-properties style:column-width="0.503cm" style:rel-column-width="1872*"/>
    </style:style>
    <style:style style:name="Таблица6.G" style:family="table-column">
      <style:table-column-properties style:column-width="2.99cm" style:rel-column-width="11136*"/>
    </style:style>
    <style:style style:name="Таблица6.H" style:family="table-column">
      <style:table-column-properties style:column-width="1.005cm" style:rel-column-width="3744*"/>
    </style:style>
    <style:style style:name="Таблица6.I" style:family="table-column">
      <style:table-column-properties style:column-width="4.6cm" style:rel-column-width="17134*"/>
    </style:style>
    <style:style style:name="Таблица6.J" style:family="table-column">
      <style:table-column-properties style:column-width="0.901cm" style:rel-column-width="3357*"/>
    </style:style>
    <style:style style:name="Таблица6.K" style:family="table-column">
      <style:table-column-properties style:column-width="0.609cm" style:rel-column-width="2266*"/>
    </style:style>
    <style:style style:name="Таблица6.L" style:family="table-column">
      <style:table-column-properties style:column-width="0.582cm" style:rel-column-width="2168*"/>
    </style:style>
    <style:style style:name="Таблица6.M" style:family="table-column">
      <style:table-column-properties style:column-width="0.607cm" style:rel-column-width="2260*"/>
    </style:style>
    <style:style style:name="Таблица6.N" style:family="table-column">
      <style:table-column-properties style:column-width="0.402cm" style:rel-column-width="1496*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fo:padding="0cm" fo:border="none" style:writing-mode="lr-tb"/>
    </style:style>
    <style:style style:name="Таблица6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M1" style:family="table-cell">
      <style:table-cell-properties fo:padding="0.049cm" fo:border="0.05pt solid #000000" style:writing-mode="page"/>
    </style:style>
    <style:style style:name="Таблица6.N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1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7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1" style:font-size-complex="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13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1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3" style:family="paragraph" style:parent-style-name="Table_20_Contents">
      <style:text-properties style:font-name="Liberation Serif" fo:font-size="11pt" officeooo:paragraph-rsid="0051740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text-properties style:font-name="Liberation Serif" fo:font-size="11pt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style:font-name="Liberation Serif" fo:font-size="11pt" officeooo:rsid="00528567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text-properties style:font-name="Liberation Serif" fo:font-size="11pt" officeooo:rsid="00528567" officeooo:paragraph-rsid="006a68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51740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1pt" officeooo:rsid="00517405" officeooo:paragraph-rsid="00532d3f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1pt" officeooo:rsid="0069a5ef" officeooo:paragraph-rsid="0069a5ef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officeooo:rsid="0069a5ef" officeooo:paragraph-rsid="006a68a6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text-properties style:font-name="Liberation Serif" fo:font-size="14pt" officeooo:rsid="0038a20a" officeooo:paragraph-rsid="00517405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text-properties style:font-name="Liberation Serif" fo:font-size="14pt" officeooo:rsid="0038a20a" officeooo:paragraph-rsid="006a68a6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style:font-name="Liberation Serif" fo:font-size="14pt" officeooo:rsid="0038aebb" officeooo:paragraph-rsid="00532d3f" fo:background-color="transparent" style:font-size-asian="14pt" style:font-size-complex="14pt"/>
    </style:style>
    <style:style style:name="P35" style:family="paragraph" style:parent-style-name="Table_20_Contents">
      <style:text-properties style:font-name="Liberation Serif" fo:font-size="14pt" officeooo:rsid="0038aebb" officeooo:paragraph-rsid="0069a5ef" fo:background-color="transparen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officeooo:paragraph-rsid="00517405"/>
    </style:style>
    <style:style style:name="P37" style:family="paragraph" style:parent-style-name="Table_20_Contents">
      <style:text-properties officeooo:paragraph-rsid="00517405"/>
    </style:style>
    <style:style style:name="P38" style:family="paragraph" style:parent-style-name="Table_20_Contents">
      <style:text-properties style:font-name="Liberation Serif" fo:font-size="14pt" officeooo:rsid="0038aebb" officeooo:paragraph-rsid="006bef86" fo:background-color="transparent" style:font-size-asian="14pt" style:font-size-complex="14pt"/>
    </style:style>
    <style:style style:name="P39" style:family="paragraph" style:parent-style-name="Table_20_Contents">
      <style:text-properties style:font-name="Liberation Serif" fo:font-size="14pt" officeooo:rsid="0038aebb" officeooo:paragraph-rsid="006a68a6" fo:background-color="transparent" style:font-size-asian="14pt" style:font-size-complex="14pt"/>
    </style:style>
    <style:style style:name="P40" style:family="paragraph" style:parent-style-name="Table_20_Contents">
      <style:text-properties style:font-name="Liberation Serif" fo:font-size="14pt" officeooo:rsid="0038a20a" officeooo:paragraph-rsid="006bef86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text-properties style:font-name="Liberation Serif" fo:font-size="14pt" officeooo:rsid="0038a20a" officeooo:paragraph-rsid="006a68a6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text-properties style:font-name="Liberation Serif" fo:font-size="11pt" officeooo:paragraph-rsid="006bef8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6bef8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6a68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text-properties style:font-name="Liberation Serif" fo:font-size="11pt" officeooo:rsid="00528567" officeooo:paragraph-rsid="006bef8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text-properties style:font-name="Liberation Serif" fo:font-size="11pt" officeooo:rsid="00528567" officeooo:paragraph-rsid="006a68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text-properties style:font-name="Liberation Serif" fo:font-size="11pt" officeooo:paragraph-rsid="006a68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1pt" officeooo:rsid="0069a5ef" officeooo:paragraph-rsid="006bef86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officeooo:rsid="0069a5ef" officeooo:paragraph-rsid="006a68a6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officeooo:paragraph-rsid="006bef86"/>
    </style:style>
    <style:style style:name="P51" style:family="paragraph" style:parent-style-name="Table_20_Contents">
      <style:paragraph-properties fo:text-align="center" style:justify-single-word="false"/>
      <style:text-properties officeooo:paragraph-rsid="006a68a6"/>
    </style:style>
    <style:style style:name="P52" style:family="paragraph" style:parent-style-name="Header">
      <style:paragraph-properties fo:text-align="center" style:justify-single-word="false"/>
      <style:text-properties style:font-name="Liberation Serif" fo:font-size="13.5pt" style:font-size-asian="13.5pt" style:font-name-complex="Liberation Serif1" style:font-size-complex="13.5pt"/>
    </style:style>
    <style:style style:name="P53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3.5pt" fo:font-weight="bold" style:font-size-asian="13.5pt" style:font-weight-asian="bold" style:font-name-complex="Liberation Serif1" style:font-size-complex="13.5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3.5pt" fo:font-weight="bold" style:font-size-asian="13.5pt" style:font-weight-asian="bold" style:font-name-complex="Liberation Serif1" style:font-size-complex="13.5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3.5pt" style:font-size-asian="13.5pt" style:font-size-complex="13.5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3.5pt" style:font-size-asian="13.5pt" style:font-name-complex="Liberation Serif1" style:font-size-complex="13.5pt" fo:hyphenate="false" fo:hyphenation-remain-char-count="2" fo:hyphenation-push-char-count="2" loext:hyphenation-no-caps="false"/>
    </style:style>
    <style:style style:name="P57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fo:background-color="transparent" style:font-size-asian="13.5pt" style:font-size-complex="13.5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216c89" fo:background-color="transparent" style:font-size-asian="13.5pt" style:font-size-complex="13.5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532d3f" style:font-size-asian="13.5pt" style:font-size-complex="13.5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720851" style:font-size-asian="13.5pt" style:font-size-complex="13.5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31f8a8" style:font-size-asian="13.5pt" style:font-size-complex="13.5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5351ce" style:font-size-asian="13.5pt" style:font-size-complex="13.5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officeooo:paragraph-rsid="00517405" style:font-size-asian="13.5pt" style:font-size-complex="13.5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.5pt" style:font-size-asian="13.5pt" style:font-size-complex="13.5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font-size="13.5pt" officeooo:paragraph-rsid="006ba480" style:font-size-asian="13.5pt" style:font-size-complex="13.5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3.5pt" style:font-size-asian="13.5pt" style:font-name-complex="Liberation Serif1" style:font-size-complex="13.5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3.5pt" fo:font-weight="bold" officeooo:paragraph-rsid="003dc198" fo:background-color="transparent" style:font-name-asian="Times New Roman1" style:font-size-asian="13.5pt" style:language-asian="ru" style:country-asian="RU" style:font-weight-asian="bold" style:font-name-complex="Liberation Serif1" style:font-size-complex="13.5pt"/>
    </style:style>
    <style:style style:name="P70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.5pt" style:font-size-asian="13.5pt" style:font-name-complex="Liberation Serif1" style:font-size-complex="13.5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fo:font-size="13.5pt" officeooo:paragraph-rsid="003eb512" fo:background-color="transparent" style:font-size-asian="13.5pt" style:font-size-complex="13.5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.5pt" officeooo:paragraph-rsid="00691a24" fo:background-color="transparent" style:font-size-asian="13.5pt" style:font-size-complex="13.5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.5pt" officeooo:paragraph-rsid="003dc198" fo:background-color="transparent" style:font-size-asian="13.5pt" style:font-size-complex="13.5pt"/>
    </style:style>
    <style:style style:name="T1" style:family="text">
      <style:text-properties style:font-name="Liberation Serif" fo:font-size="14pt" fo:language="ru" fo:country="RU" officeooo:rsid="0037cf05" style:font-size-asian="14pt" style:font-name-complex="Liberation Serif1" style:font-size-complex="14pt"/>
    </style:style>
    <style:style style:name="T2" style:family="text">
      <style:text-properties style:font-name="Liberation Serif" fo:font-size="14pt" fo:language="ru" fo:country="RU" officeooo:rsid="0037cf05" fo:background-color="transparent" loext:char-shading-value="0" style:font-size-asian="14pt" style:font-name-complex="Liberation Serif1" style:font-size-complex="14pt"/>
    </style:style>
    <style:style style:name="T3" style:family="text">
      <style:text-properties style:font-name="Liberation Serif" fo:font-size="14pt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31f8a8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517405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329b37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33d0b6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1fbd91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5d28b8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035e351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0216c89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026e53d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037cf05" style:font-size-asian="14pt" style:font-name-complex="Liberation Serif1" style:font-size-complex="14pt"/>
    </style:style>
    <style:style style:name="T14" style:family="text">
      <style:text-properties style:font-name="Liberation Serif" fo:font-size="14pt" officeooo:rsid="00532d3f" style:font-size-asian="14pt" style:font-name-complex="Liberation Serif1" style:font-size-complex="14pt"/>
    </style:style>
    <style:style style:name="T15" style:family="text">
      <style:text-properties style:font-name="Liberation Serif" fo:font-size="14pt" officeooo:rsid="005fc8bd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0691a24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06a68a6" style:font-size-asian="14pt" style:font-name-complex="Liberation Serif1" style:font-size-complex="14pt"/>
    </style:style>
    <style:style style:name="T18" style:family="text">
      <style:text-properties style:font-name="Liberation Serif" fo:font-size="14pt" officeooo:rsid="006ba480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0720851" style:font-size-asian="14pt" style:font-name-complex="Liberation Serif1" style:font-size-complex="14pt"/>
    </style:style>
    <style:style style:name="T20" style:family="text">
      <style:text-properties style:font-name="Liberation Serif" fo:font-size="14pt" style:font-size-asian="14pt" style:font-name-complex="Liberation Serif1" style:font-size-complex="13pt"/>
    </style:style>
    <style:style style:name="T21" style:family="text">
      <style:text-properties style:font-name="Liberation Serif" fo:font-size="14pt" style:font-name-asian="Times New Roman1" style:font-size-asian="14pt" style:language-asian="ru" style:country-asian="RU" style:font-name-complex="Liberation Serif1" style:font-size-complex="14pt"/>
    </style:style>
    <style:style style:name="T22" style:family="text">
      <style:text-properties style:font-name="Liberation Serif" fo:font-size="14pt" officeooo:rsid="005351ce" style:font-name-asian="Times New Roman1" style:font-size-asian="14pt" style:language-asian="ru" style:country-asian="RU" style:font-name-complex="Liberation Serif1" style:font-size-complex="14pt"/>
    </style:style>
    <style:style style:name="T23" style:family="text">
      <style:text-properties style:font-name="Liberation Serif" fo:font-size="14pt" officeooo:rsid="0031f8a8" style:font-name-asian="Times New Roman1" style:font-size-asian="14pt" style:language-asian="ru" style:country-asian="RU" style:font-name-complex="Liberation Serif1" style:font-size-complex="14pt"/>
    </style:style>
    <style:style style:name="T24" style:family="text">
      <style:text-properties style:font-name="Liberation Serif" fo:font-size="14pt" officeooo:rsid="0042ad59" style:font-name-asian="Times New Roman1" style:font-size-asian="14pt" style:language-asian="ru" style:country-asian="RU" style:font-name-complex="Liberation Serif1" style:font-size-complex="14pt"/>
    </style:style>
    <style:style style:name="T25" style:family="text">
      <style:text-properties style:font-name="Liberation Serif" fo:font-size="14pt" officeooo:rsid="0038a20a" style:font-name-asian="Times New Roman1" style:font-size-asian="14pt" style:language-asian="ru" style:country-asian="RU" style:font-name-complex="Liberation Serif1" style:font-size-complex="14pt"/>
    </style:style>
    <style:style style:name="T26" style:family="text">
      <style:text-properties style:font-name="Liberation Serif" fo:font-size="14pt" officeooo:rsid="0056d93b" style:font-name-asian="Times New Roman1" style:font-size-asian="14pt" style:language-asian="ru" style:country-asian="RU" style:font-name-complex="Liberation Serif1" style:font-size-complex="14pt"/>
    </style:style>
    <style:style style:name="T27" style:family="text">
      <style:text-properties style:font-name="Liberation Serif" fo:font-size="14pt" officeooo:rsid="005a2b9c" style:font-name-asian="Times New Roman1" style:font-size-asian="14pt" style:language-asian="ru" style:country-asian="RU" style:font-name-complex="Liberation Serif1" style:font-size-complex="14pt"/>
    </style:style>
    <style:style style:name="T28" style:family="text">
      <style:text-properties style:font-name="Liberation Serif" fo:font-size="14pt" officeooo:rsid="00517405" style:font-name-asian="Times New Roman1" style:font-size-asian="14pt" style:language-asian="ru" style:country-asian="RU" style:font-name-complex="Liberation Serif1" style:font-size-complex="14pt"/>
    </style:style>
    <style:style style:name="T29" style:family="text">
      <style:text-properties style:font-name="Liberation Serif" fo:font-size="14pt" officeooo:rsid="00329b37" style:font-name-asian="Times New Roman1" style:font-size-asian="14pt" style:language-asian="ru" style:country-asian="RU" style:font-name-complex="Liberation Serif1" style:font-size-complex="14pt"/>
    </style:style>
    <style:style style:name="T30" style:family="text">
      <style:text-properties style:font-name="Liberation Serif" fo:font-size="14pt" officeooo:rsid="0033d0b6" style:font-name-asian="Times New Roman1" style:font-size-asian="14pt" style:language-asian="ru" style:country-asian="RU" style:font-name-complex="Liberation Serif1" style:font-size-complex="14pt"/>
    </style:style>
    <style:style style:name="T31" style:family="text">
      <style:text-properties style:font-name="Liberation Serif" fo:font-size="14pt" officeooo:rsid="0035d5a8" style:font-name-asian="Times New Roman1" style:font-size-asian="14pt" style:language-asian="ru" style:country-asian="RU" style:font-name-complex="Liberation Serif1" style:font-size-complex="14pt"/>
    </style:style>
    <style:style style:name="T32" style:family="text">
      <style:text-properties style:font-name="Liberation Serif" fo:font-size="14pt" officeooo:rsid="0035e351" style:font-name-asian="Times New Roman1" style:font-size-asian="14pt" style:language-asian="ru" style:country-asian="RU" style:font-name-complex="Liberation Serif1" style:font-size-complex="14pt"/>
    </style:style>
    <style:style style:name="T33" style:family="text">
      <style:text-properties style:font-name="Liberation Serif" fo:font-size="14pt" officeooo:rsid="004faad8" style:font-name-asian="Times New Roman1" style:font-size-asian="14pt" style:language-asian="ru" style:country-asian="RU" style:font-name-complex="Liberation Serif1" style:font-size-complex="14pt"/>
    </style:style>
    <style:style style:name="T34" style:family="text">
      <style:text-properties style:font-name="Liberation Serif" fo:font-size="14pt" officeooo:rsid="0037cf05" style:font-name-asian="Times New Roman1" style:font-size-asian="14pt" style:language-asian="ru" style:country-asian="RU" style:font-name-complex="Liberation Serif1" style:font-size-complex="14pt"/>
    </style:style>
    <style:style style:name="T35" style:family="text">
      <style:text-properties style:font-name="Liberation Serif" fo:font-size="14pt" officeooo:rsid="00532d3f" style:font-name-asian="Times New Roman1" style:font-size-asian="14pt" style:language-asian="ru" style:country-asian="RU" style:font-name-complex="Liberation Serif1" style:font-size-complex="14pt"/>
    </style:style>
    <style:style style:name="T36" style:family="text">
      <style:text-properties style:font-name="Liberation Serif" fo:font-size="14pt" officeooo:rsid="005fc8bd" style:font-name-asian="Times New Roman1" style:font-size-asian="14pt" style:language-asian="ru" style:country-asian="RU" style:font-name-complex="Liberation Serif1" style:font-size-complex="14pt"/>
    </style:style>
    <style:style style:name="T37" style:family="text">
      <style:text-properties style:font-name="Liberation Serif" fo:font-size="14pt" officeooo:rsid="006bef86" style:font-name-asian="Times New Roman1" style:font-size-asian="14pt" style:language-asian="ru" style:country-asian="RU" style:font-name-complex="Liberation Serif1" style:font-size-complex="14pt"/>
    </style:style>
    <style:style style:name="T38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39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40" style:family="text">
      <style:text-properties style:font-name="Liberation Serif" fo:font-size="14pt" officeooo:rsid="0031f8a8" fo:background-color="transparent" loext:char-shading-value="0" style:font-size-asian="14pt" style:font-name-complex="Liberation Serif1" style:font-size-complex="14pt"/>
    </style:style>
    <style:style style:name="T41" style:family="text">
      <style:text-properties style:font-name="Liberation Serif" fo:font-size="14pt" officeooo:rsid="00553264" fo:background-color="transparent" loext:char-shading-value="0" style:font-size-asian="14pt" style:font-name-complex="Liberation Serif1" style:font-size-complex="14pt"/>
    </style:style>
    <style:style style:name="T42" style:family="text">
      <style:text-properties style:font-name="Liberation Serif" fo:font-size="14pt" officeooo:rsid="005fc8bd" fo:background-color="transparent" loext:char-shading-value="0" style:font-size-asian="14pt" style:font-name-complex="Liberation Serif1" style:font-size-complex="14pt"/>
    </style:style>
    <style:style style:name="T43" style:family="text">
      <style:text-properties style:font-name="Liberation Serif" fo:font-size="14pt" officeooo:rsid="005b49b7" fo:background-color="transparent" loext:char-shading-value="0" style:font-size-asian="14pt" style:font-name-complex="Liberation Serif1" style:font-size-complex="14pt"/>
    </style:style>
    <style:style style:name="T44" style:family="text">
      <style:text-properties style:font-name="Liberation Serif" fo:font-size="14pt" officeooo:rsid="00517405" fo:background-color="transparent" loext:char-shading-value="0" style:font-size-asian="14pt" style:font-name-complex="Liberation Serif1" style:font-size-complex="14pt"/>
    </style:style>
    <style:style style:name="T45" style:family="text">
      <style:text-properties style:font-name="Liberation Serif" fo:font-size="14pt" officeooo:rsid="006a68a6" fo:background-color="transparent" loext:char-shading-value="0" style:font-size-asian="14pt" style:font-name-complex="Liberation Serif1" style:font-size-complex="14pt"/>
    </style:style>
    <style:style style:name="T46" style:family="text">
      <style:text-properties style:font-name="Liberation Serif" fo:font-size="14pt" officeooo:rsid="006ba480" fo:background-color="transparent" loext:char-shading-value="0" style:font-size-asian="14pt" style:font-name-complex="Liberation Serif1" style:font-size-complex="14pt"/>
    </style:style>
    <style:style style:name="T47" style:family="text">
      <style:text-properties style:font-name="Liberation Serif" fo:font-size="14pt" officeooo:rsid="00720851" fo:background-color="transparent" loext:char-shading-value="0" style:font-size-asian="14pt" style:font-name-complex="Liberation Serif1" style:font-size-complex="14pt"/>
    </style:style>
    <style:style style:name="T48" style:family="text">
      <style:text-properties style:font-name="Liberation Serif" fo:font-size="14pt" officeooo:rsid="0031f8a8" fo:background-color="transparent" loext:char-shading-value="0" style:font-size-asian="14pt" style:font-name-complex="Liberation Serif1" style:font-size-complex="13pt"/>
    </style:style>
    <style:style style:name="T49" style:family="text">
      <style:text-properties style:font-name="Liberation Serif" fo:font-size="14pt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0" style:family="text">
      <style:text-properties style:font-name="Liberation Serif" fo:font-size="14pt" officeooo:rsid="00553264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1" style:family="text">
      <style:text-properties style:font-name="Liberation Serif" fo:font-size="14pt" officeooo:rsid="00682fe8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2" style:family="text">
      <style:text-properties style:font-name="Liberation Serif" fo:font-size="14pt" officeooo:rsid="0038a20a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3" style:family="text">
      <style:text-properties style:font-name="Liberation Serif" fo:font-size="14pt" officeooo:rsid="00517405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4" style:family="text">
      <style:text-properties style:font-name="Liberation Serif" fo:font-size="14pt" officeooo:rsid="0069a5ef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5" style:family="text">
      <style:text-properties style:font-name="Liberation Serif" fo:font-size="14pt" officeooo:rsid="006a68a6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6" style:family="text">
      <style:text-properties style:font-name="Liberation Serif" fo:font-size="14pt" officeooo:rsid="005351ce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7" style:family="text">
      <style:text-properties style:font-name="Liberation Serif" fo:font-size="14pt" officeooo:rsid="006ba480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8" style:family="text">
      <style:text-properties style:font-name="Liberation Serif" fo:font-size="14pt" officeooo:rsid="006bef86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59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60" style:family="text">
      <style:text-properties style:font-name="Liberation Serif" fo:font-size="12pt" fo:font-weight="bold" officeooo:rsid="002d7e44" style:font-size-asian="12pt" style:font-weight-asian="bold" style:font-name-complex="Liberation Serif1" style:font-size-complex="12pt"/>
    </style:style>
    <style:style style:name="T61" style:family="text">
      <style:text-properties style:font-name="Liberation Serif" fo:font-size="12pt" fo:font-weight="bold" officeooo:rsid="002d7e44" style:font-name-asian="Times New Roman1" style:font-size-asian="12pt" style:language-asian="ru" style:country-asian="RU" style:font-weight-asian="bold" style:font-name-complex="Liberation Serif1" style:font-size-complex="12pt"/>
    </style:style>
    <style:style style:name="T62" style:family="text">
      <style:text-properties style:font-name="Liberation Serif" fo:font-size="12pt" style:font-size-asian="12pt" style:language-asian="en" style:country-asian="US" style:font-name-complex="Liberation Serif1" style:font-size-complex="11pt"/>
    </style:style>
    <style:style style:name="T63" style:family="text">
      <style:text-properties style:font-name="Liberation Serif" fo:font-size="12pt" officeooo:rsid="004d70be" style:font-name-asian="Times New Roman1" style:font-size-asian="12pt" style:language-asian="en" style:country-asian="US" style:font-name-complex="Liberation Serif1" style:font-size-complex="11pt"/>
    </style:style>
    <style:style style:name="T64" style:family="text">
      <style:text-properties style:font-name="Liberation Serif" fo:font-size="11pt" officeooo:rsid="00517405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5" style:family="text">
      <style:text-properties style:font-name="Liberation Serif" fo:font-size="11pt" officeooo:rsid="00691a24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6" style:family="text">
      <style:text-properties style:font-name="Liberation Serif" fo:font-size="11pt" officeooo:rsid="0069a5ef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7" style:family="text">
      <style:text-properties style:font-name="Liberation Serif" fo:font-size="11pt" officeooo:rsid="00517405" fo:background-color="transparent" loext:char-shading-value="0" style:font-name-asian="Times New Roman1" style:font-size-asian="11pt" style:language-asian="ru" style:country-asian="RU" style:font-name-complex="Times New Roman1" style:font-size-complex="11pt"/>
    </style:style>
    <style:style style:name="T68" style:family="text">
      <style:text-properties style:font-name="Liberation Serif" fo:font-size="11pt" officeooo:rsid="006a68a6" fo:background-color="transparent" loext:char-shading-value="0" style:font-name-asian="Times New Roman1" style:font-size-asian="11pt" style:language-asian="ru" style:country-asian="RU" style:font-name-complex="Times New Roman1" style:font-size-complex="11pt"/>
    </style:style>
    <style:style style:name="T69" style:family="text">
      <style:text-properties style:font-name="Liberation Serif" fo:font-size="11pt" officeooo:rsid="006ba480" fo:background-color="transparent" loext:char-shading-value="0" style:font-name-asian="Times New Roman1" style:font-size-asian="11pt" style:language-asian="ru" style:country-asian="RU" style:font-name-complex="Times New Roman1" style:font-size-complex="11pt"/>
    </style:style>
    <style:style style:name="T70" style:family="text">
      <style:text-properties style:font-name="Liberation Serif" fo:font-size="11pt" officeooo:rsid="006bef86" fo:background-color="transparent" loext:char-shading-value="0" style:font-name-asian="Times New Roman1" style:font-size-asian="11pt" style:language-asian="ru" style:country-asian="RU" style:font-name-complex="Times New Roman1" style:font-size-complex="11pt"/>
    </style:style>
    <style:style style:name="T71" style:family="text">
      <style:text-properties style:font-name="Liberation Serif" fo:font-size="11pt" officeooo:rsid="0038a20a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2" style:family="text">
      <style:text-properties style:font-name="Liberation Serif" style:font-name-complex="Liberation Serif1"/>
    </style:style>
    <style:style style:name="T73" style:family="text">
      <style:text-properties style:font-name="Liberation Serif" officeooo:rsid="0031f8a8" style:font-name-complex="Liberation Serif1"/>
    </style:style>
    <style:style style:name="T74" style:family="text">
      <style:text-properties style:font-name="Liberation Serif" officeooo:rsid="00517405" style:font-name-complex="Liberation Serif1"/>
    </style:style>
    <style:style style:name="T75" style:family="text">
      <style:text-properties style:font-name="Liberation Serif" officeooo:rsid="00216c89" style:font-name-complex="Liberation Serif1"/>
    </style:style>
    <style:style style:name="T76" style:family="text">
      <style:text-properties style:font-name="Liberation Serif" officeooo:rsid="0026e53d" style:font-name-complex="Liberation Serif1"/>
    </style:style>
    <style:style style:name="T77" style:family="text">
      <style:text-properties style:font-name="Liberation Serif" officeooo:rsid="0037cf05" style:font-name-complex="Liberation Serif1"/>
    </style:style>
    <style:style style:name="T78" style:family="text">
      <style:text-properties style:font-name="Liberation Serif" officeooo:rsid="00532d3f" style:font-name-complex="Liberation Serif1"/>
    </style:style>
    <style:style style:name="T79" style:family="text">
      <style:text-properties style:font-name="Liberation Serif" officeooo:rsid="001fbd91" style:font-name-complex="Liberation Serif1"/>
    </style:style>
    <style:style style:name="T80" style:family="text">
      <style:text-properties style:font-name="Liberation Serif" officeooo:rsid="006a68a6" style:font-name-complex="Liberation Serif1"/>
    </style:style>
    <style:style style:name="T81" style:family="text">
      <style:text-properties style:font-name="Liberation Serif" officeooo:rsid="00720851" style:font-name-complex="Liberation Serif1"/>
    </style:style>
    <style:style style:name="T82" style:family="text">
      <style:text-properties style:font-name="Liberation Serif" officeooo:rsid="005fc8bd" style:font-name-complex="Liberation Serif1"/>
    </style:style>
    <style:style style:name="T83" style:family="text">
      <style:text-properties style:font-name="Liberation Serif" officeooo:rsid="006ba480" style:font-name-complex="Liberation Serif1"/>
    </style:style>
    <style:style style:name="T84" style:family="text">
      <style:text-properties style:font-name="Liberation Serif" officeooo:rsid="0035e351" style:font-name-complex="Liberation Serif1"/>
    </style:style>
    <style:style style:name="T85" style:family="text">
      <style:text-properties style:font-name="Liberation Serif" officeooo:rsid="00691a24" style:font-name-complex="Liberation Serif1"/>
    </style:style>
    <style:style style:name="T86" style:family="text">
      <style:text-properties style:font-name="Liberation Serif" officeooo:rsid="005d28b8" style:font-name-complex="Liberation Serif1"/>
    </style:style>
    <style:style style:name="T87" style:family="text">
      <style:text-properties style:font-name="Liberation Serif" officeooo:rsid="00329b37" style:font-name-complex="Liberation Serif1"/>
    </style:style>
    <style:style style:name="T88" style:family="text">
      <style:text-properties style:font-name="Liberation Serif" officeooo:rsid="0033d0b6" style:font-name-complex="Liberation Serif1"/>
    </style:style>
    <style:style style:name="T89" style:family="text">
      <style:text-properties style:font-name="Liberation Serif" style:font-name-asian="Times New Roman1" style:language-asian="ru" style:country-asian="RU" style:font-name-complex="Liberation Serif1"/>
    </style:style>
    <style:style style:name="T90" style:family="text">
      <style:text-properties style:font-name="Liberation Serif" officeooo:rsid="004faad8" style:font-name-asian="Times New Roman1" style:language-asian="ru" style:country-asian="RU" style:font-name-complex="Liberation Serif1"/>
    </style:style>
    <style:style style:name="T91" style:family="text">
      <style:text-properties style:font-name="Liberation Serif" officeooo:rsid="00517405" style:font-name-asian="Times New Roman1" style:language-asian="ru" style:country-asian="RU" style:font-name-complex="Liberation Serif1"/>
    </style:style>
    <style:style style:name="T92" style:family="text">
      <style:text-properties style:font-name="Liberation Serif" officeooo:rsid="0037cf05" style:font-name-asian="Times New Roman1" style:language-asian="ru" style:country-asian="RU" style:font-name-complex="Liberation Serif1"/>
    </style:style>
    <style:style style:name="T93" style:family="text">
      <style:text-properties style:font-name="Liberation Serif" officeooo:rsid="00532d3f" style:font-name-asian="Times New Roman1" style:language-asian="ru" style:country-asian="RU" style:font-name-complex="Liberation Serif1"/>
    </style:style>
    <style:style style:name="T94" style:family="text">
      <style:text-properties style:font-name="Liberation Serif" officeooo:rsid="005fc8bd" style:font-name-asian="Times New Roman1" style:language-asian="ru" style:country-asian="RU" style:font-name-complex="Liberation Serif1"/>
    </style:style>
    <style:style style:name="T95" style:family="text">
      <style:text-properties style:font-name="Liberation Serif" officeooo:rsid="0038a20a" style:font-name-asian="Times New Roman1" style:language-asian="ru" style:country-asian="RU" style:font-name-complex="Liberation Serif1"/>
    </style:style>
    <style:style style:name="T96" style:family="text">
      <style:text-properties style:font-name="Liberation Serif" officeooo:rsid="0056d93b" style:font-name-asian="Times New Roman1" style:language-asian="ru" style:country-asian="RU" style:font-name-complex="Liberation Serif1"/>
    </style:style>
    <style:style style:name="T97" style:family="text">
      <style:text-properties style:font-name="Liberation Serif" officeooo:rsid="005a2b9c" style:font-name-asian="Times New Roman1" style:language-asian="ru" style:country-asian="RU" style:font-name-complex="Liberation Serif1"/>
    </style:style>
    <style:style style:name="T98" style:family="text">
      <style:text-properties style:font-name="Liberation Serif" officeooo:rsid="005351ce" style:font-name-asian="Times New Roman1" style:language-asian="ru" style:country-asian="RU" style:font-name-complex="Liberation Serif1"/>
    </style:style>
    <style:style style:name="T99" style:family="text">
      <style:text-properties style:font-name="Liberation Serif" officeooo:rsid="0031f8a8" style:font-name-asian="Times New Roman1" style:language-asian="ru" style:country-asian="RU" style:font-name-complex="Liberation Serif1"/>
    </style:style>
    <style:style style:name="T100" style:family="text">
      <style:text-properties style:font-name="Liberation Serif" officeooo:rsid="0042ad59" style:font-name-asian="Times New Roman1" style:language-asian="ru" style:country-asian="RU" style:font-name-complex="Liberation Serif1"/>
    </style:style>
    <style:style style:name="T101" style:family="text">
      <style:text-properties style:font-name="Liberation Serif" officeooo:rsid="006bef86" style:font-name-asian="Times New Roman1" style:language-asian="ru" style:country-asian="RU" style:font-name-complex="Liberation Serif1"/>
    </style:style>
    <style:style style:name="T102" style:family="text">
      <style:text-properties style:font-name="Liberation Serif" officeooo:rsid="0035d5a8" style:font-name-asian="Times New Roman1" style:language-asian="ru" style:country-asian="RU" style:font-name-complex="Liberation Serif1"/>
    </style:style>
    <style:style style:name="T103" style:family="text">
      <style:text-properties style:font-name="Liberation Serif" officeooo:rsid="0035e351" style:font-name-asian="Times New Roman1" style:language-asian="ru" style:country-asian="RU" style:font-name-complex="Liberation Serif1"/>
    </style:style>
    <style:style style:name="T104" style:family="text">
      <style:text-properties style:font-name="Liberation Serif" officeooo:rsid="00329b37" style:font-name-asian="Times New Roman1" style:language-asian="ru" style:country-asian="RU" style:font-name-complex="Liberation Serif1"/>
    </style:style>
    <style:style style:name="T105" style:family="text">
      <style:text-properties style:font-name="Liberation Serif" officeooo:rsid="0033d0b6" style:font-name-asian="Times New Roman1" style:language-asian="ru" style:country-asian="RU" style:font-name-complex="Liberation Serif1"/>
    </style:style>
    <style:style style:name="T106" style:family="text">
      <style:text-properties style:font-name="Liberation Serif" fo:background-color="transparent" loext:char-shading-value="0" style:font-name-complex="Liberation Serif1"/>
    </style:style>
    <style:style style:name="T107" style:family="text">
      <style:text-properties style:font-name="Liberation Serif" officeooo:rsid="006ba480" fo:background-color="transparent" loext:char-shading-value="0" style:font-name-complex="Liberation Serif1"/>
    </style:style>
    <style:style style:name="T108" style:family="text">
      <style:text-properties style:font-name="Liberation Serif" officeooo:rsid="00517405" fo:background-color="transparent" loext:char-shading-value="0" style:font-name-complex="Liberation Serif1"/>
    </style:style>
    <style:style style:name="T109" style:family="text">
      <style:text-properties style:font-name="Liberation Serif" officeooo:rsid="0031f8a8" fo:background-color="transparent" loext:char-shading-value="0" style:font-name-complex="Liberation Serif1"/>
    </style:style>
    <style:style style:name="T110" style:family="text">
      <style:text-properties style:font-name="Liberation Serif" officeooo:rsid="00553264" fo:background-color="transparent" loext:char-shading-value="0" style:font-name-complex="Liberation Serif1"/>
    </style:style>
    <style:style style:name="T111" style:family="text">
      <style:text-properties style:font-name="Liberation Serif" officeooo:rsid="00720851" fo:background-color="transparent" loext:char-shading-value="0" style:font-name-complex="Liberation Serif1"/>
    </style:style>
    <style:style style:name="T112" style:family="text">
      <style:text-properties style:font-name="Liberation Serif" officeooo:rsid="005fc8bd" fo:background-color="transparent" loext:char-shading-value="0" style:font-name-complex="Liberation Serif1"/>
    </style:style>
    <style:style style:name="T113" style:family="text">
      <style:text-properties style:font-name="Liberation Serif" officeooo:rsid="005b49b7" fo:background-color="transparent" loext:char-shading-value="0" style:font-name-complex="Liberation Serif1"/>
    </style:style>
    <style:style style:name="T114" style:family="text">
      <style:text-properties style:font-name="Liberation Serif" officeooo:rsid="006a68a6" fo:background-color="transparent" loext:char-shading-value="0" style:font-name-complex="Liberation Serif1"/>
    </style:style>
    <style:style style:name="T115" style:family="text">
      <style:text-properties style:font-name="Liberation Serif" fo:background-color="transparent" loext:char-shading-value="0" style:font-name-asian="Times New Roman1" style:language-asian="ru" style:country-asian="RU" style:font-name-complex="Liberation Serif1"/>
    </style:style>
    <style:style style:name="T116" style:family="text">
      <style:text-properties style:font-name="Liberation Serif" officeooo:rsid="0038a20a" fo:background-color="transparent" loext:char-shading-value="0" style:font-name-asian="Times New Roman1" style:language-asian="ru" style:country-asian="RU" style:font-name-complex="Liberation Serif1"/>
    </style:style>
    <style:style style:name="T117" style:family="text">
      <style:text-properties style:font-name="Liberation Serif" officeooo:rsid="005351ce" fo:background-color="transparent" loext:char-shading-value="0" style:font-name-asian="Times New Roman1" style:language-asian="ru" style:country-asian="RU" style:font-name-complex="Liberation Serif1"/>
    </style:style>
    <style:style style:name="T118" style:family="text">
      <style:text-properties style:font-name="Liberation Serif" officeooo:rsid="006ba480" fo:background-color="transparent" loext:char-shading-value="0" style:font-name-asian="Times New Roman1" style:language-asian="ru" style:country-asian="RU" style:font-name-complex="Liberation Serif1"/>
    </style:style>
    <style:style style:name="T119" style:family="text">
      <style:text-properties style:font-name="Liberation Serif" officeooo:rsid="00517405" fo:background-color="transparent" loext:char-shading-value="0" style:font-name-asian="Times New Roman1" style:language-asian="ru" style:country-asian="RU" style:font-name-complex="Liberation Serif1"/>
    </style:style>
    <style:style style:name="T120" style:family="text">
      <style:text-properties style:font-name="Liberation Serif" officeooo:rsid="00682fe8" fo:background-color="transparent" loext:char-shading-value="0" style:font-name-asian="Times New Roman1" style:language-asian="ru" style:country-asian="RU" style:font-name-complex="Liberation Serif1"/>
    </style:style>
    <style:style style:name="T121" style:family="text">
      <style:text-properties style:font-name="Liberation Serif" officeooo:rsid="00553264" fo:background-color="transparent" loext:char-shading-value="0" style:font-name-asian="Times New Roman1" style:language-asian="ru" style:country-asian="RU" style:font-name-complex="Liberation Serif1"/>
    </style:style>
    <style:style style:name="T122" style:family="text">
      <style:text-properties style:font-name="Liberation Serif" officeooo:rsid="006bef86" fo:background-color="transparent" loext:char-shading-value="0" style:font-name-asian="Times New Roman1" style:language-asian="ru" style:country-asian="RU" style:font-name-complex="Liberation Serif1"/>
    </style:style>
    <style:style style:name="T123" style:family="text">
      <style:text-properties style:font-name="Liberation Serif" officeooo:rsid="006a68a6" fo:background-color="transparent" loext:char-shading-value="0" style:font-name-asian="Times New Roman1" style:language-asian="ru" style:country-asian="RU" style:font-name-complex="Liberation Serif1"/>
    </style:style>
    <style:style style:name="T124" style:family="text">
      <style:text-properties style:font-name="Liberation Serif" officeooo:rsid="0069a5ef" fo:background-color="transparent" loext:char-shading-value="0" style:font-name-asian="Times New Roman1" style:language-asian="ru" style:country-asian="RU" style:font-name-complex="Liberation Serif1"/>
    </style:style>
    <style:style style:name="T125" style:family="text">
      <style:text-properties style:font-name="Liberation Serif" fo:language="ru" fo:country="RU" officeooo:rsid="0037cf05" fo:background-color="transparent" loext:char-shading-value="0" style:font-name-complex="Liberation Serif1"/>
    </style:style>
    <style:style style:name="T126" style:family="text">
      <style:text-properties style:font-name="Liberation Serif" fo:language="ru" fo:country="RU" officeooo:rsid="0037cf05" style:font-name-complex="Liberation Serif1"/>
    </style:style>
    <style:style style:name="T127" style:family="text">
      <style:text-properties style:font-name="Liberation Serif" style:font-name-asian="Calibri1" style:language-asian="en" style:country-asian="US" style:font-name-complex="Liberation Serif1"/>
    </style:style>
    <style:style style:name="T128" style:family="text">
      <style:text-properties style:text-position="super 58%" style:font-name="Liberation Serif" fo:font-size="14pt" style:font-size-asian="14pt" style:font-name-complex="Liberation Serif1" style:font-size-complex="14pt"/>
    </style:style>
    <style:style style:name="T129" style:family="text">
      <style:text-properties style:text-position="super 58%" style:font-name="Liberation Serif" style:font-name-complex="Liberation Serif1"/>
    </style:style>
    <style:style style:name="T130" style:family="text">
      <style:text-properties fo:font-size="14pt" fo:font-weight="bold" style:font-size-asian="14pt" style:font-weight-asian="bold" style:font-name-complex="Liberation Serif1" style:font-size-complex="14pt"/>
    </style:style>
    <style:style style:name="T131" style:family="text">
      <style:text-properties fo:font-size="14pt" fo:font-weight="bold" officeooo:rsid="002d7e44" style:font-size-asian="14pt" style:font-weight-asian="bold" style:font-name-complex="Liberation Serif1" style:font-size-complex="14pt"/>
    </style:style>
    <style:style style:name="T132" style:family="text">
      <style:text-properties fo:font-size="14pt" fo:font-weight="bold" officeooo:rsid="002d7e44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133" style:family="text">
      <style:text-properties fo:font-size="14pt" style:font-size-asian="14pt" style:font-name-complex="Liberation Serif1" style:font-size-complex="14pt"/>
    </style:style>
    <style:style style:name="T134" style:family="text">
      <style:text-properties fo:font-size="14pt" officeooo:rsid="0031f8a8" style:font-name-asian="Times New Roman1" style:font-size-asian="14pt" style:language-asian="ru" style:country-asian="RU" style:font-name-complex="Liberation Serif1" style:font-size-complex="14pt"/>
    </style:style>
    <style:style style:name="T135" style:family="text">
      <style:text-properties style:font-name-asian="Times New Roman1" style:font-name-complex="Times New Roman1"/>
    </style:style>
    <style:style style:name="T136" style:family="text">
      <style:text-properties officeooo:rsid="0069a5ef" style:font-name-asian="Times New Roman1" style:language-asian="ru" style:country-asian="RU" style:font-name-complex="Times New Roman1"/>
    </style:style>
    <style:style style:name="T137" style:family="text">
      <style:text-properties officeooo:rsid="0031f8a8" style:font-name-asian="Times New Roman1" style:language-asian="ru" style:country-asian="RU" style:font-name-complex="Liberation Serif1"/>
    </style:style>
    <style:style style:name="T138" style:family="text">
      <style:text-properties officeooo:rsid="0038a20a"/>
    </style:style>
    <style:style style:name="T139" style:family="text">
      <style:text-properties officeooo:rsid="006a68a6"/>
    </style:style>
    <style:style style:name="T140" style:family="text">
      <style:text-properties officeooo:rsid="00720851"/>
    </style:style>
    <style:style style:name="T141" style:family="text">
      <style:text-properties style:font-name-complex="Liberation Serif1"/>
    </style:style>
    <style:style style:name="T142" style:family="text">
      <style:text-properties fo:font-weight="bold" style:font-weight-asian="bold" style:font-name-complex="Liberation Serif1"/>
    </style:style>
    <style:style style:name="T143" style:family="text">
      <style:text-properties fo:font-weight="bold" officeooo:rsid="002d7e44" style:font-weight-asian="bold" style:font-name-complex="Liberation Serif1"/>
    </style:style>
    <style:style style:name="T144" style:family="text">
      <style:text-properties fo:font-weight="bold" officeooo:rsid="002d7e44" style:font-name-asian="Times New Roman1" style:language-asian="ru" style:country-asian="RU" style:font-weight-asian="bold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pan text:style-name="T142">О внесении изменений в отдельные постановления Правительства Свердловской области, </text:span><text:span text:style-name="T143">регулирующие отношения,</text:span><text:span text:style-name="T142"> связанны</text:span><text:span text:style-name="T144">е</text:span><text:span text:style-name="T142"> <text:line-break/>с уплатой налога на имущество организаций</text:span></text:p>
      <text:p text:style-name="P56"/>
      <text:p text:style-name="P56"/>
      <text:p text:style-name="P71"><text:span text:style-name="T72">В соответствии с подпунктом 1 пункта 1 и пунктом 4 статьи 378</text:span><text:span text:style-name="T129">2</text:span><text:span text:style-name="T72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89">кона Свердловской области от 27 ноября 2003 года № 35‑ОЗ «Об установлении на территории Свердловской области налога на имущество организаций» Правительство Свердловской области</text:span></text:p>
      <text:p text:style-name="P69">ПОСТАНОВЛЯЕТ:</text:p>
      <text:p text:style-name="P73"><text:span text:style-name="T72">1. Внести в постановление Правительства Свердловской области от 2</text:span><text:span text:style-name="T104">9</text:span><text:span text:style-name="T72">.1</text:span><text:span text:style-name="T104">2</text:span><text:span text:style-name="T72">.201</text:span><text:span text:style-name="T104">6</text:span><text:span text:style-name="T72"> № </text:span><text:span text:style-name="T104">927</text:span><text:span text:style-name="T72">-ПП «Об определении перечня объектов недвижимого имущества, в отношении которых налоговая база по налогу на имущество организаций определяется как кадастровая стоимость, на 201</text:span><text:span text:style-name="T87">7 </text:span><text:span text:style-name="T72">год» («Официальный интернет-портал правовой информации Свердловской области» (www.pravo.gov66.ru), 201</text:span><text:span text:style-name="T104">6</text:span><text:span text:style-name="T72">, </text:span><text:span text:style-name="T105">30</text:span><text:span text:style-name="T72"> </text:span><text:span text:style-name="T105">декаб</text:span><text:span text:style-name="T72">ря, № 1</text:span><text:span text:style-name="T105">0986</text:span><text:span text:style-name="T72">) с изменениями, внесенными постановлениями Правительства Свердловской области от 2</text:span><text:span text:style-name="T105">1</text:span><text:span text:style-name="T72">.0</text:span><text:span text:style-name="T105">7</text:span><text:span text:style-name="T72">.201</text:span><text:span text:style-name="T105">7</text:span><text:span text:style-name="T72"> № </text:span><text:span text:style-name="T105">509</text:span><text:span text:style-name="T72">-ПП, от 1</text:span><text:span text:style-name="T105">2</text:span><text:span text:style-name="T72">.</text:span><text:span text:style-name="T105">10</text:span><text:span text:style-name="T72">.201</text:span><text:span text:style-name="T105">7</text:span><text:span text:style-name="T72"> № </text:span><text:span text:style-name="T105">728</text:span><text:span text:style-name="T72">-ПП, от </text:span><text:span text:style-name="T105">30</text:span><text:span text:style-name="T72">.</text:span><text:span text:style-name="T105">11</text:span><text:span text:style-name="T72">.201</text:span><text:span text:style-name="T105">7</text:span><text:span text:style-name="T72"> № </text:span><text:span text:style-name="T105">885</text:span><text:span text:style-name="T72">-ПП, </text:span><text:span text:style-name="T88">от 29.12.2017 № 1018-ПП, от 20.09.2018 № 615-ПП, от 24.01.2019 № 25-ПП,</text:span><text:span text:style-name="T79"> от </text:span><text:span text:style-name="T105">21</text:span><text:span text:style-name="T79">.0</text:span><text:span text:style-name="T105">3</text:span><text:span text:style-name="T79">.20</text:span><text:span text:style-name="T105">19</text:span><text:span text:style-name="T79"> № </text:span><text:span text:style-name="T105">178</text:span><text:span text:style-name="T79">-ПП, </text:span><text:span text:style-name="T74">от 17.12.2020 № 938-ПП </text:span><text:span text:style-name="T85">и от 25.03.2021 № 157-ПП</text:span><text:span text:style-name="T72">, следующ</text:span><text:span text:style-name="T82">е</text:span><text:span text:style-name="T72">е изменени</text:span><text:span text:style-name="T82">е</text:span><text:span text:style-name="T72">:</text:span></text:p>
      <text:p text:style-name="P65"><text:span text:style-name="T106">в приложении таблиц</text:span><text:span text:style-name="T125">у дополнить</text:span><text:span text:style-name="T106"> строк</text:span><text:span text:style-name="T124">ой</text:span><text:span text:style-name="T119"> </text:span><text:span text:style-name="T116">3</text:span><text:span text:style-name="T124">40</text:span><text:span text:style-name="T106"> </text:span><text:span text:style-name="T116">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32">«</text:p>
          </table:table-cell>
          <table:table-cell table:style-name="Таблица2.B1" office:value-type="string">
            <text:p text:style-name="P36"><text:span text:style-name="T64">3</text:span><text:span text:style-name="T65">40</text:span><text:span text:style-name="T71">.</text:span></text:p>
          </table:table-cell>
          <table:table-cell table:style-name="Таблица2.B1" office:value-type="string">
            <text:p text:style-name="P37"><text:span text:style-name="T71">66:</text:span><text:span text:style-name="T66">42</text:span><text:span text:style-name="T71">:0</text:span><text:span text:style-name="T66">1</text:span><text:span text:style-name="T71">0</text:span><text:span text:style-name="T66">1</text:span><text:span text:style-name="T71">0</text:span><text:span text:style-name="T66">33</text:span><text:span text:style-name="T71">:</text:span><text:span text:style-name="T66">74</text:span></text:p>
          </table:table-cell>
          <table:table-cell table:style-name="Таблица2.B1" office:value-type="string">
            <text:p text:style-name="P23"/>
          </table:table-cell>
          <table:table-cell table:style-name="Таблица2.B1" office:value-type="string">
            <text:p text:style-name="P23"/>
          </table:table-cell>
          <table:table-cell table:style-name="Таблица2.B1" office:value-type="string">
            <text:p text:style-name="P23"/>
          </table:table-cell>
          <table:table-cell table:style-name="Таблица2.B1" office:value-type="string">
            <text:p text:style-name="P37"><text:span text:style-name="T71">город </text:span><text:span text:style-name="T66">Заречный</text:span></text:p>
          </table:table-cell>
          <table:table-cell table:style-name="Таблица2.B1" office:value-type="string">
            <text:p text:style-name="P23"/>
          </table:table-cell>
          <table:table-cell table:style-name="Таблица2.B1" office:value-type="string">
            <text:p text:style-name="P37"><text:span text:style-name="T71">улица </text:span><text:span text:style-name="T66">Ленинградская</text:span></text:p>
          </table:table-cell>
          <table:table-cell table:style-name="Таблица2.B1" office:value-type="string">
            <text:p text:style-name="P30">9</text:p>
          </table:table-cell>
          <table:table-cell table:style-name="Таблица2.B1" office:value-type="string">
            <text:p text:style-name="P23"/>
          </table:table-cell>
          <table:table-cell table:style-name="Таблица2.B1" office:value-type="string">
            <text:p text:style-name="P27"/>
          </table:table-cell>
          <table:table-cell table:style-name="Таблица2.M1" office:value-type="string">
            <text:p text:style-name="P23"/>
          </table:table-cell>
          <table:table-cell table:style-name="Таблица2.N1" office:value-type="string">
            <text:p text:style-name="P35"><text:span text:style-name="T135">»</text:span>.</text:p>
          </table:table-cell>
        </table:table-row>
      </table:table>
      <text:p text:style-name="P72"><text:span text:style-name="T73">2</text:span><text:span text:style-name="T72">. Внести в постановление Правительства Свердловской области от </text:span><text:span text:style-name="T102">30</text:span><text:span text:style-name="T72">.11.201</text:span><text:span text:style-name="T102">7</text:span><text:span text:style-name="T72"> № 8</text:span><text:span text:style-name="T102">8</text:span><text:span text:style-name="T72">0-ПП «Об определении перечня объектов недвижимого имущества, в отношении которых налоговая база по налогу на имущество организаций определяется как кадастровая стоимость, на 201</text:span><text:span text:style-name="T103">8 </text:span><text:span text:style-name="T72">год» («Официальный интернет-портал правовой информации Свердловской области» (www.pravo.gov66.ru), 201</text:span><text:span text:style-name="T84">7</text:span><text:span text:style-name="T72">, </text:span><text:span text:style-name="T103">30</text:span><text:span text:style-name="T72"> ноября, № </text:span><text:span text:style-name="T103">15504</text:span><text:span text:style-name="T72">) с изменениями, внесенными постановлениями Правительства Свердловской области от </text:span><text:span text:style-name="T103">31</text:span><text:span text:style-name="T72">.</text:span><text:span text:style-name="T103">05</text:span><text:span text:style-name="T72">.201</text:span><text:span text:style-name="T103">8</text:span><text:span text:style-name="T72"> № </text:span><text:span text:style-name="T103">322</text:span><text:span text:style-name="T72">-ПП, от </text:span><text:span text:style-name="T103">20</text:span><text:span text:style-name="T72">.0</text:span><text:span text:style-name="T103">9</text:span><text:span text:style-name="T72">.201</text:span><text:span text:style-name="T103">8</text:span><text:span text:style-name="T72"> № </text:span><text:span text:style-name="T103">616</text:span><text:span text:style-name="T72">-ПП, от </text:span><text:span text:style-name="T103">24</text:span><text:span text:style-name="T72">.0</text:span><text:span text:style-name="T103">1</text:span><text:span text:style-name="T72">.2019 № </text:span><text:span text:style-name="T103">2</text:span><text:span text:style-name="T72">5-ПП,</text:span><text:span text:style-name="T79"> от </text:span><text:span text:style-name="T103">16</text:span><text:span text:style-name="T79">.0</text:span><text:span text:style-name="T103">7</text:span><text:span text:style-name="T79">.20</text:span><text:span text:style-name="T103">19</text:span><text:span text:style-name="T79"> № </text:span><text:span text:style-name="T103">415</text:span><text:span text:style-name="T79">-ПП, </text:span><text:span text:style-name="T82">от </text:span><text:span text:style-name="T84">27.09.2019 № 616-ПП, </text:span><text:span text:style-name="T74">от 17.12.2020 № 938-ПП </text:span><text:span text:style-name="T85">и от 25.03.2021 № 157-ПП</text:span><text:span text:style-name="T72">, следующ</text:span><text:span text:style-name="T82">е</text:span><text:span text:style-name="T86">е</text:span><text:span text:style-name="T72"> изменени</text:span><text:span text:style-name="T82">е</text:span><text:span text:style-name="T72">:</text:span></text:p>
      <text:p text:style-name="P61"><text:span text:style-name="T106">в приложении таблиц</text:span><text:span text:style-name="T125">у дополнить</text:span><text:span text:style-name="T106"> строк</text:span><text:span text:style-name="T114">ой</text:span><text:span text:style-name="T108"> </text:span><text:span text:style-name="T116">3</text:span><text:span text:style-name="T123">40</text:span><text:span text:style-name="T106"> </text:span><text:span text:style-name="T116">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33">«</text:p>
          </table:table-cell>
          <table:table-cell table:style-name="Таблица4.B1" office:value-type="string">
            <text:p text:style-name="P29">3<text:span text:style-name="T139">40</text:span>.</text:p>
          </table:table-cell>
          <table:table-cell table:style-name="Таблица4.B1" office:value-type="string">
            <text:p text:style-name="P26"><text:span text:style-name="T138">66:</text:span><text:span text:style-name="T136">42</text:span><text:span text:style-name="T138">:0</text:span><text:span text:style-name="T136">1</text:span><text:span text:style-name="T138">0</text:span><text:span text:style-name="T136">1</text:span><text:span text:style-name="T138">0</text:span><text:span text:style-name="T136">33</text:span><text:span text:style-name="T138">:</text:span><text:span text:style-name="T136">74</text:span></text:p>
          </table:table-cell>
          <table:table-cell table:style-name="Таблица4.B1" office:value-type="string">
            <text:p text:style-name="P24"/>
          </table:table-cell>
          <table:table-cell table:style-name="Таблица4.B1" office:value-type="string">
            <text:p text:style-name="P24"/>
          </table:table-cell>
          <table:table-cell table:style-name="Таблица4.B1" office:value-type="string">
            <text:p text:style-name="P24"/>
          </table:table-cell>
          <table:table-cell table:style-name="Таблица4.B1" office:value-type="string">
            <text:p text:style-name="P26"><text:span text:style-name="T138">город </text:span><text:span text:style-name="T136">Заречный</text:span></text:p>
          </table:table-cell>
          <table:table-cell table:style-name="Таблица4.B1" office:value-type="string">
            <text:p text:style-name="P24"/>
          </table:table-cell>
          <table:table-cell table:style-name="Таблица4.B1" office:value-type="string">
            <text:p text:style-name="P25">улица Ленинградская</text:p>
          </table:table-cell>
          <table:table-cell table:style-name="Таблица4.B1" office:value-type="string">
            <text:p text:style-name="P31">9</text:p>
          </table:table-cell>
          <table:table-cell table:style-name="Таблица4.B1" office:value-type="string">
            <text:p text:style-name="P24"/>
          </table:table-cell>
          <table:table-cell table:style-name="Таблица4.B1" office:value-type="string">
            <text:p text:style-name="P28"/>
          </table:table-cell>
          <table:table-cell table:style-name="Таблица4.M1" office:value-type="string">
            <text:p text:style-name="P24"/>
          </table:table-cell>
          <table:table-cell table:style-name="Таблица4.N1" office:value-type="string">
            <text:p text:style-name="P34"><text:span text:style-name="T135">»</text:span>.</text:p>
          </table:table-cell>
        </table:table-row>
      </table:table>
      <text:p text:style-name="P59"><text:span text:style-name="T73">3</text:span><text:span text:style-name="T72">. Внести в постановление Правительства Свердловской области<text:line-break/>от </text:span><text:span text:style-name="T90">22</text:span><text:span text:style-name="T72">.11.201</text:span><text:span text:style-name="T90">8</text:span><text:span text:style-name="T72"> № </text:span><text:span text:style-name="T90">820</text:span><text:span text:style-name="T72">-ПП «Об определении перечня объектов недвижимого имущества, в отношении которых налоговая база по налогу на имущество </text:span><text:soft-page-break/><text:span text:style-name="T72">организаций определяется как кадастровая стоимость, на 20</text:span><text:span text:style-name="T90">19 </text:span><text:span text:style-name="T72">год» («Официальный интернет-портал правовой информации Свердловской области» (www.pravo.gov66.ru), 201</text:span><text:span text:style-name="T74">8</text:span><text:span text:style-name="T72">, </text:span><text:span text:style-name="T91">23</text:span><text:span text:style-name="T72"> ноября, № </text:span><text:span text:style-name="T91">19437</text:span><text:span text:style-name="T72">) </text:span><text:span text:style-name="T75">с измен</text:span><text:span text:style-name="T76">ениями</text:span><text:span text:style-name="T75">, внесенным</text:span><text:span text:style-name="T76">и</text:span><text:span text:style-name="T75"> постановлени</text:span><text:span text:style-name="T92">я</text:span><text:span text:style-name="T75">м</text:span><text:span text:style-name="T77">и</text:span><text:span text:style-name="T75"> Правительства Свердловской области </text:span><text:span text:style-name="T78">от 24.01.2019 № 25-ПП, от 18.04.2019 № 242-ПП, от 16.07.20</text:span><text:span text:style-name="T93">19 № 415-ПП,</text:span><text:span text:style-name="T78"> </text:span><text:span text:style-name="T79">от 02.04.2020 № 201-ПП, </text:span><text:span text:style-name="T77"> от 29.10.2020 № 789-ПП </text:span><text:span text:style-name="T80">и </text:span><text:span text:style-name="T81">от </text:span><text:span text:style-name="T80">25.03.2021 № 157-ПП</text:span><text:span text:style-name="T79">, </text:span><text:span text:style-name="T72">следующ</text:span><text:span text:style-name="T82">е</text:span><text:span text:style-name="T72">е изменени</text:span><text:span text:style-name="T94">е</text:span><text:span text:style-name="T72">:</text:span></text:p>
      <text:p text:style-name="P61"><text:span text:style-name="T106">в приложении таблиц</text:span><text:span text:style-name="T125">у дополнить</text:span><text:span text:style-name="T106"> строк</text:span><text:span text:style-name="T107">ой</text:span><text:span text:style-name="T108"> </text:span><text:span text:style-name="T116">3</text:span><text:span text:style-name="T117">4</text:span><text:span text:style-name="T118">5</text:span><text:span text:style-name="T119"> </text:span><text:span text:style-name="T116">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33">«</text:p>
          </table:table-cell>
          <table:table-cell table:style-name="Таблица1.B1" office:value-type="string">
            <text:p text:style-name="P51"><text:span text:style-name="T67">3</text:span><text:span text:style-name="T68">4</text:span><text:span text:style-name="T69">5</text:span><text:span text:style-name="T67">.</text:span></text:p>
          </table:table-cell>
          <table:table-cell table:style-name="Таблица1.B1" office:value-type="string">
            <text:p text:style-name="P26"><text:span text:style-name="T138">66:</text:span><text:span text:style-name="T136">42</text:span><text:span text:style-name="T138">:0</text:span><text:span text:style-name="T136">1</text:span><text:span text:style-name="T138">0</text:span><text:span text:style-name="T136">1</text:span><text:span text:style-name="T138">0</text:span><text:span text:style-name="T136">33</text:span><text:span text:style-name="T138">:</text:span><text:span text:style-name="T136">74</text:span></text:p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26"><text:span text:style-name="T138">город </text:span><text:span text:style-name="T136">Заречный</text:span></text:p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26">улица Ленинградская</text:p>
          </table:table-cell>
          <table:table-cell table:style-name="Таблица1.B1" office:value-type="string">
            <text:p text:style-name="P31">9</text:p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44"/>
          </table:table-cell>
          <table:table-cell table:style-name="Таблица1.M1" office:value-type="string">
            <text:p text:style-name="P47"/>
          </table:table-cell>
          <table:table-cell table:style-name="Таблица1.N1" office:value-type="string">
            <text:p text:style-name="P39"><text:span text:style-name="T135">»</text:span>.</text:p>
          </table:table-cell>
        </table:table-row>
      </table:table>
      <text:p text:style-name="P62"><text:span text:style-name="T109">4. Внести в постановление Правительства Свердловской области<text:line-break/>от </text:span><text:span text:style-name="T120">07</text:span><text:span text:style-name="T109">.</text:span><text:span text:style-name="T120">11</text:span><text:span text:style-name="T109">.20</text:span><text:span text:style-name="T120">19</text:span><text:span text:style-name="T109"> № </text:span><text:span text:style-name="T120">760</text:span><text:span text:style-name="T109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121">2</text:span><text:span text:style-name="T120">0</text:span><text:span text:style-name="T121"> </text:span><text:span text:style-name="T109">год» («Официальный интернет-портал правовой информации Свердловской области» (www.pravo.gov66.ru), 20</text:span><text:span text:style-name="T120">19</text:span><text:span text:style-name="T109">, </text:span><text:span text:style-name="T120">8</text:span><text:span text:style-name="T109"> </text:span><text:span text:style-name="T120">ноя</text:span><text:span text:style-name="T109">бря, № </text:span><text:span text:style-name="T121">2</text:span><text:span text:style-name="T120">3186</text:span><text:span text:style-name="T109">) </text:span><text:span text:style-name="T110">с </text:span><text:span text:style-name="T111">изменениями, внесенными постановлениями Правительства Свердловской области от 02.04.2020 № 201-ПП, от 29.10.2020 № 789-ПП и от 17.12.2020 № 938-ПП,с</text:span><text:span text:style-name="T110">ледующ</text:span><text:span text:style-name="T112">е</text:span><text:span text:style-name="T113">е</text:span><text:span text:style-name="T110"> изменени</text:span><text:span text:style-name="T112">е</text:span><text:span text:style-name="T110">:</text:span></text:p>
      <text:p text:style-name="P62"><text:span text:style-name="T72">в приложении таблиц</text:span><text:span text:style-name="T126">у дополнить</text:span><text:span text:style-name="T72"> строк</text:span><text:span text:style-name="T83">ой</text:span><text:span text:style-name="T72"> </text:span><text:span text:style-name="T95">3</text:span><text:span text:style-name="T96">5</text:span><text:span text:style-name="T118">2</text:span><text:span text:style-name="T97"> </text:span><text:span text:style-name="T95">следующего содержания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3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office:value-type="string">
            <text:p text:style-name="P40">«</text:p>
          </table:table-cell>
          <table:table-cell table:style-name="Таблица6.B1" office:value-type="string">
            <text:p text:style-name="P50"><text:span text:style-name="T67">3</text:span><text:span text:style-name="T70">52</text:span><text:span text:style-name="T67">.</text:span></text:p>
          </table:table-cell>
          <table:table-cell table:style-name="Таблица6.B1" office:value-type="string">
            <text:p text:style-name="P45"><text:span text:style-name="T138">66:</text:span><text:span text:style-name="T136">42</text:span><text:span text:style-name="T138">:0</text:span><text:span text:style-name="T136">1</text:span><text:span text:style-name="T138">0</text:span><text:span text:style-name="T136">1</text:span><text:span text:style-name="T138">0</text:span><text:span text:style-name="T136">33</text:span><text:span text:style-name="T138">:</text:span><text:span text:style-name="T136">74</text:span></text:p>
          </table:table-cell>
          <table:table-cell table:style-name="Таблица6.B1" office:value-type="string">
            <text:p text:style-name="P42"/>
          </table:table-cell>
          <table:table-cell table:style-name="Таблица6.B1" office:value-type="string">
            <text:p text:style-name="P42"/>
          </table:table-cell>
          <table:table-cell table:style-name="Таблица6.B1" office:value-type="string">
            <text:p text:style-name="P42"/>
          </table:table-cell>
          <table:table-cell table:style-name="Таблица6.B1" office:value-type="string">
            <text:p text:style-name="P45"><text:span text:style-name="T138">город </text:span><text:span text:style-name="T136">Заречный</text:span></text:p>
          </table:table-cell>
          <table:table-cell table:style-name="Таблица6.B1" office:value-type="string">
            <text:p text:style-name="P42"/>
          </table:table-cell>
          <table:table-cell table:style-name="Таблица6.B1" office:value-type="string">
            <text:p text:style-name="P45">улица Ленинградская</text:p>
          </table:table-cell>
          <table:table-cell table:style-name="Таблица6.B1" office:value-type="string">
            <text:p text:style-name="P48">9</text:p>
          </table:table-cell>
          <table:table-cell table:style-name="Таблица6.B1" office:value-type="string">
            <text:p text:style-name="P42"/>
          </table:table-cell>
          <table:table-cell table:style-name="Таблица6.B1" office:value-type="string">
            <text:p text:style-name="P43"/>
          </table:table-cell>
          <table:table-cell table:style-name="Таблица6.M1" office:value-type="string">
            <text:p text:style-name="P42"/>
          </table:table-cell>
          <table:table-cell table:style-name="Таблица6.N1" office:value-type="string">
            <text:p text:style-name="P38"><text:span text:style-name="T135">»</text:span>.</text:p>
          </table:table-cell>
        </table:table-row>
      </table:table>
      <text:p text:style-name="P67"><text:span text:style-name="T115">5. Разместить перечни объектов недвижимого имущества, в отношении которых налоговая база по налогу на имущество организаций определяется как кадастровая стоимость, на 2017, 2018, 2019 и 202</text:span><text:span text:style-name="T122">0</text:span><text:span text:style-name="T115"> годы с учетом изменений, внесенных настоящим постановлением, на официальном сайте Правительства Свердловской области в информационно-телекоммуникационной сети «Интернет».</text:span></text:p>
      <text:p text:style-name="P58"><text:span text:style-name="T98">6</text:span><text:span text:style-name="T72">. Настоящее постановление вступает в силу со дня его официального опубликования.</text:span></text:p>
      <text:p text:style-name="P58"><text:span text:style-name="T98">7</text:span><text:span text:style-name="T72">. Пункт 1 настоящего постановления применяется к отношениям, связанным с уплатой налога на имущество организаций за налоговый период 201</text:span><text:span text:style-name="T99">7 </text:span><text:span text:style-name="T100">г</text:span><text:span text:style-name="T72">ода.</text:span></text:p>
      <text:p text:style-name="P66"><text:span text:style-name="T141">Пункт 2 настоящего постановления применяется к отношениям, связанным с уплатой налога на имущество организаций за налоговый период 20</text:span><text:span text:style-name="T137">18 </text:span><text:span text:style-name="T141">года.</text:span></text:p>
      <text:p text:style-name="P63"><text:span text:style-name="T72">Пункт </text:span><text:span text:style-name="T73">3</text:span><text:span text:style-name="T72"> настоящего постановления применяется к отношениям, связанным с уплатой налога на имущество организаций за налоговый период 20</text:span><text:span text:style-name="T98">19</text:span><text:span text:style-name="T72"> года.</text:span></text:p>
      <text:p text:style-name="P64"><text:span text:style-name="T72">Пункт </text:span><text:span text:style-name="T98">4</text:span><text:span text:style-name="T72"> настоящего постановления применяется к отношениям, связанным с уплатой налога на имущество организаций за налоговый период 20</text:span><text:span text:style-name="T98">2</text:span><text:span text:style-name="T101">0</text:span><text:span text:style-name="T72"> года.</text:span></text:p>
      <text:p text:style-name="P60"><text:span text:style-name="T98">8</text:span><text:span text:style-name="T72">. Настоящее постановление опубликовать </text:span><text:span text:style-name="T127">на «Официальном интернет-портале правовой информации Свердловской области» (www.pravo.gov66.ru).</text:span></text:p>
      <text:p text:style-name="P70"/>
      <text:p text:style-name="P70"/>
      <text:p text:style-name="P68">Губернатор</text:p>
      <text:p text:style-name="P68">Свердловской области<text:tab/> <text:s text:c="10"/><text:tab/><text:tab/><text:tab/> <text:s text:c="3"/><text:tab/><text:tab/><text:tab/> <text:s text:c="3"/>Е.В. Куйвашев</text:p>
      <text:p text:style-name="P57">ЛИСТ СОГЛАСОВАНИЯ</text:p>
      <text:p text:style-name="P19">проекта постановления Правительства Свердловской области<text:bookmark text:name="_GoBack"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Наименование проекта: </text:p>
          </table:table-cell>
          <table:table-cell table:style-name="Таблица3.A1" table:number-columns-spanned="4" office:value-type="string">
            <text:p text:style-name="P11"><text:span text:style-name="T59">«О внесении изменений в отдельные постановления Правительства Свердловской области, </text:span><text:span text:style-name="T61">регулирующие</text:span><text:span text:style-name="T59"> отношени</text:span><text:span text:style-name="T60">я</text:span><text:span text:style-name="T59">, связанны</text:span><text:span text:style-name="T60">е</text:span><text:span text:style-name="T59"> с уплатой налога на имущество организаций»</text:span>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5">Должность</text:p>
          </table:table-cell>
          <table:table-cell table:style-name="Таблица3.B2" table:number-rows-spanned="2" office:value-type="string">
            <text:p text:style-name="P10">Инициалы и фамилия</text:p>
          </table:table-cell>
          <table:table-cell table:style-name="Таблица3.B2" table:number-columns-spanned="3" office:value-type="string">
            <text:p text:style-name="P10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Дата <text:line-break/>поступления <text:line-break/>на согласование</text:p>
          </table:table-cell>
          <table:table-cell table:style-name="Таблица3.B2" office:value-type="string">
            <text:p text:style-name="P10">Дата <text:line-break/>согласования</text:p>
          </table:table-cell>
          <table:table-cell table:style-name="Таблица3.B2" office:value-type="string">
            <text:p text:style-name="P10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0">Первый Заместитель Губернатора Свердловской области</text:p>
          </table:table-cell>
          <table:table-cell table:style-name="Таблица3.B2" office:value-type="string">
            <text:p text:style-name="P18"><text:span text:style-name="T62">А.</text:span><text:span text:style-name="T63">Г</text:span><text:span text:style-name="T62">. </text:span><text:span text:style-name="T63">Высокинский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5">
          <table:table-cell table:style-name="Таблица3.A2" office:value-type="string">
            <text:p text:style-name="P2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17">В.А. Чайников</text:p>
          </table:table-cell>
          <table:table-cell table:style-name="Таблица3.C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E5" office:value-type="string">
            <text:p text:style-name="P12"/>
          </table:table-cell>
        </table:table-row>
        <table:table-row table:style-name="Таблица3.6">
          <table:table-cell table:style-name="Таблица3.A6" office:value-type="string">
            <text:p text:style-name="P22">Ответственный <text:line-break/>за содержание проекта: </text:p>
          </table:table-cell>
          <table:table-cell table:style-name="Таблица3.A6" table:number-columns-spanned="4" office:value-type="string">
            <text:p text:style-name="P14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2">Исполнитель:</text:p>
          </table:table-cell>
          <table:table-cell table:style-name="Таблица3.B7" table:number-columns-spanned="4" office:value-type="string">
            <text:p text:style-name="P8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loext:contextual-spacing="false" fo:padding-left="0cm" fo:padding-right="0cm" fo:padding-top="0cm" fo:padding-bottom="0.176cm" fo:border-left="none" fo:border-right="none" fo:border-top="none" fo:border-bottom="0.74pt solid #c9e3f6"/>
      <style:text-properties fo:color="#0b7fd6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1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3.5pt" style:font-size-asian="13.5pt" style:font-name-complex="Liberation Serif1" style:font-size-complex="13.5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3">2</text:p>
        <text:p text:style-name="Header"/>
      </style:header-left>
    </style:master-page>
    <style:master-page style:name="Converted2" style:page-layout-name="Mpm4" style:next-style-name="Converted1"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40</meta:editing-cycles>
    <meta:print-date>2020-12-07T15:37:34.753000000</meta:print-date>
    <meta:creation-date>2021-04-16T17:25:00</meta:creation-date>
    <dc:date>2021-04-19T19:34:08.509000000</dc:date>
    <meta:editing-duration>PT8H52M58S</meta:editing-duration>
    <meta:generator>LibreOffice/6.4.7.2$Windows_X86_64 LibreOffice_project/639b8ac485750d5696d7590a72ef1b496725cfb5</meta:generator>
    <meta:document-statistic meta:table-count="5" meta:image-count="0" meta:object-count="0" meta:page-count="3" meta:paragraph-count="69" meta:word-count="727" meta:character-count="5787" meta:non-whitespace-character-count="5095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